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_20__28_user_29_">
      <style:paragraph-properties fo:margin-left="1.27cm" fo:margin-right="0cm" fo:text-indent="0cm" style:auto-text-indent="false"/>
    </style:style>
    <style:style style:name="P5" style:family="paragraph" style:parent-style-name="Standard_20__28_user_29_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margin-left="1.905cm" fo:margin-right="0cm" fo:text-indent="0cm" style:auto-text-indent="false"/>
    </style:style>
    <style:style style:name="P7" style:family="paragraph" style:parent-style-name="Standard_20__28_user_29_">
      <style:paragraph-properties fo:margin-left="0.635cm" fo:margin-right="0cm" fo:text-indent="0cm" style:auto-text-indent="false"/>
    </style:style>
    <style:style style:name="P8" style:family="paragraph" style:parent-style-name="Standard_20__28_user_29_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0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_20__28_user_29_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officeooo:rsid="00177aee"/>
    </style:style>
    <style:style style:name="T5" style:family="text">
      <style:text-properties officeooo:rsid="00182424"/>
    </style:style>
    <style:style style:name="T6" style:family="text">
      <style:text-properties officeooo:rsid="001a8e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ZAPYTANIE OFERTOWE</text:p>
      <text:p text:style-name="P1"/>
      <text:p text:style-name="P2">na zakup Orkiestrze Reprezentacyjnej Straży Granicznej</text:p>
      <text:p text:style-name="P1"/>
      <text:p text:style-name="P1"><text:span text:style-name="T1"><text:s/></text:span>50 sztuk pulpitów koncertowych – typ Manhasset model # 50 <text:s/>- <text:s/><text:span text:style-name="T6">czarne, malowane proszkowo</text:span>, <text:span text:style-name="T4"><text:s/></text:span>metalow<text:span text:style-name="T6">e</text:span> z podwójną 2 - calową półką, system bez śrubkowy, teleskopowy.</text:p>
      <text:p text:style-name="P1"/>
      <text:p text:style-name="P1"/>
      <text:p text:style-name="P1"/>
      <text:p text:style-name="P1"/>
      <text:p text:style-name="P10">Karpacki Oddział Straży Granicznej w Nowym Sączu zwraca się z uprzejmą prośbą <text:line-break/> o przedstawienie oferty cenowej na zakup:</text:p>
      <text:p text:style-name="P4"/>
      <text:p text:style-name="P6"/>
      <text:p text:style-name="P5">50 sztuk pulpitów koncertowych wg wyżej podanej specyfikacji</text:p>
      <text:p text:style-name="P5"/>
      <text:p text:style-name="P5"/>
      <text:p text:style-name="P4"/>
      <text:p text:style-name="Standard_20__28_user_29_"><text:span text:style-name="T3"><text:s text:c="4"/></text:span><text:span text:style-name="T2">a.)</text:span></text:p>
      <text:p text:style-name="P7">Termin realizacji – 7 dni od daty podpisania umowy</text:p>
      <text:p text:style-name="P7"/>
      <text:p text:style-name="Standard_20__28_user_29_"><text:span text:style-name="T3"><text:s text:c="4"/></text:span><text:span text:style-name="T2">b.)</text:span></text:p>
      <text:p text:style-name="Standard_20__28_user_29_"><text:span text:style-name="T1"><text:s text:c="6"/></text:span>Warunki płatności – przelew 14 dni </text:p>
      <text:p text:style-name="P4"/>
      <text:p text:style-name="P8">c.)</text:p>
      <text:p text:style-name="P7">Termin składania ofert – do <text:span text:style-name="T5">12</text:span> grudnia 2016r. do godz.<text:span text:style-name="T5">9</text:span>.00</text:p>
      <text:p text:style-name="P7"/>
      <text:p text:style-name="P8">d.)</text:p>
      <text:p text:style-name="P7">o wyborze oferty decydować będzie najniższa cena</text:p>
      <text:p text:style-name="P7"/>
      <text:p text:style-name="P7"><text:span text:style-name="T1"><text:s/></text:span><text:span text:style-name="T2">e.)</text:span></text:p>
      <text:p text:style-name="P7">Oferty należy składać na adres poczty internetowej: <text:a xlink:type="simple" xlink:href="mailto:stanislawsgm13@interia.pl" text:style-name="Internet_20_link" text:visited-style-name="Visited_20_Internet_20_Link"><text:span text:style-name="Internet_20_link">stanislawsgm13@interia.pl</text:span></text:a> lub pisemnie na nr FAX 18 415 37 23</text:p>
      <text:p text:style-name="P7"/>
      <text:p text:style-name="P8">f.)</text:p>
      <text:p text:style-name="P7">Zamawiający – Karpacki Oddział Straży Granicznej w Nowym Sączu, ul I Pułku Strzelców Podhalańskich 5 , 33-300 Nowy Sącz ( tel.kontaktowy 18 415 31 32, 501-158-18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Mieczkowski</meta:initial-creator>
    <meta:creation-date>2014-12-01T12:23:00</meta:creation-date>
    <dc:date>2016-12-06T13:43:59.765000000</dc:date>
    <meta:print-date>2015-02-04T14:06:00</meta:print-date>
    <meta:editing-cycles>15</meta:editing-cycles>
    <meta:editing-duration>PT2H29M1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35" meta:character-count="916" meta:non-whitespace-character-count="771"/>
  </office:meta>
</office:document-meta>
</file>